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27520000358D614E510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paragraph-properties fo:margin-top="0cm" fo:margin-bottom="0.282cm" fo:line-height="100%" fo:text-align="justify" style:justify-single-word="false" style:vertical-align="auto"/>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2pt" fo:language="en" fo:country="US"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 style:family="paragraph" style:parent-style-name="Normale">
      <style:text-properties style:font-name="Times New Roman"/>
    </style:style>
    <style:style style:name="P5" style:family="paragraph" style:parent-style-name="Normale">
      <style:paragraph-properties fo:text-align="center" style:justify-single-word="false"/>
      <style:text-properties style:font-name="Times New Roman"/>
    </style:style>
    <style:style style:name="P6" style:family="paragraph" style:parent-style-name="Normale">
      <style:paragraph-properties fo:text-align="center" style:justify-single-word="false"/>
      <style:text-properties style:font-name="Times New Roman"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style:font-name="Times New Roman"/>
    </style:style>
    <style:style style:name="P9"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fo:margin-left="0.053cm" fo:margin-right="0cm" fo:margin-top="0cm" fo:margin-bottom="0cm" fo:line-height="100%" fo:text-align="center" style:justify-single-word="false" fo:text-indent="0cm" style:auto-text-indent="false"/>
      <style:text-properties fo:color="#000000" style:font-name="Times New Roman1" fo:font-size="12pt"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1" style:family="paragraph" style:parent-style-name="Standard">
      <style:paragraph-properties fo:margin-left="-0.021cm" fo:margin-right="0cm" fo:margin-top="0cm" fo:margin-bottom="0cm" fo:line-height="100%" fo:text-align="center" style:justify-single-word="false" fo:text-indent="0cm" style:auto-text-indent="false"/>
      <style:text-properties fo:color="#000000" style:font-name="Times New Roman1" fo:font-size="12pt"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2" style:family="paragraph" style:parent-style-name="Standard">
      <style:paragraph-properties fo:margin-left="-0.021cm" fo:margin-right="0cm" fo:margin-top="0cm" fo:margin-bottom="0cm" fo:line-height="100%" fo:text-align="justify" style:justify-single-word="false" fo:text-indent="0cm" style:auto-text-indent="false"/>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 style:family="paragraph" style:parent-style-name="Standard" style:master-page-name="">
      <style:paragraph-properties style:page-number="auto"/>
    </style:style>
    <style:style style:name="P14" style:family="paragraph" style:parent-style-name="Text_20_body">
      <style:paragraph-properties fo:text-align="justify" style:justify-single-word="false"/>
    </style:style>
    <style:style style:name="P15" style:family="paragraph" style:parent-style-name="Standard">
      <style:paragraph-properties fo:margin-top="0cm" fo:margin-bottom="0cm" fo:line-height="100%" fo:text-align="start" style:justify-single-word="false"/>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paragraph-properties fo:margin-top="0cm" fo:margin-bottom="0cm" fo:line-height="100%"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P17" style:family="paragraph" style:parent-style-name="Standard">
      <style:paragraph-properties fo:margin-top="0cm" fo:margin-bottom="0cm" fo:line-height="100%" fo:text-align="center" style:justify-single-word="false"/>
      <style:text-properties style:font-name="Times New Roman" fo:font-size="20pt" fo:font-style="italic" fo:font-weight="bold" style:font-size-asian="20pt" style:font-style-asian="italic" style:font-weight-asian="bold" style:font-name-complex="Times New Roman" style:font-size-complex="20pt" style:font-style-complex="italic"/>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list-style-name="L2">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paragraph-properties fo:text-align="center" style:justify-single-word="false"/>
    </style:style>
    <style:style style:name="P21" style:family="paragraph" style:parent-style-name="Standard" style:list-style-name="L2">
      <style:paragraph-properties fo:margin-left="0.053cm" fo:margin-right="0cm" fo:margin-top="0cm" fo:margin-bottom="0cm" fo:line-height="100%" fo:text-align="justify" style:justify-single-word="false" fo:text-indent="0cm" style:auto-text-indent="false"/>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style:parent-style-name="Standard" style:list-style-name="L2">
      <style:paragraph-properties fo:margin-left="0.053cm" fo:margin-right="0cm" fo:margin-top="0cm" fo:margin-bottom="0cm" fo:line-height="100%" fo:text-align="center" style:justify-single-word="false" fo:text-indent="0cm" style:auto-text-indent="false"/>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3" style:family="paragraph" style:parent-style-name="Standard" style:list-style-name="L2">
      <style:paragraph-properties fo:margin-left="0.053cm" fo:margin-right="0cm" fo:margin-top="0cm" fo:margin-bottom="0cm" fo:line-height="100%" fo:text-align="center" style:justify-single-word="false" fo:text-indent="0cm" style:auto-text-indent="false"/>
      <style:text-properties fo:color="#000000" style:font-name="Times New Roman1" fo:font-size="12pt"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4" style:family="paragraph" style:parent-style-name="Standard" style:list-style-name="L2">
      <style:paragraph-properties fo:margin-left="0.053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5" style:family="paragraph" style:parent-style-name="Standard" style:list-style-name="L2">
      <style:paragraph-properties fo:margin-left="0cm" fo:margin-right="0cm" fo:margin-top="0cm" fo:margin-bottom="0cm" fo:line-height="100%" fo:text-align="center" style:justify-single-word="false" fo:text-indent="0cm" style:auto-text-indent="false"/>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fo:color="#000000" style:font-name="Times New Roman1" fo:font-size="12pt" fo:language="en" fo:country="US"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8" style:family="paragraph" style:parent-style-name="Standard" style:list-style-name="L2">
      <style:paragraph-properties fo:margin-left="0cm" fo:margin-right="0cm" fo:margin-top="0cm" fo:margin-bottom="0cm" fo:line-height="100%" fo:text-align="center" style:justify-single-word="false" fo:text-indent="0cm" style:auto-text-indent="false"/>
      <style:text-properties fo:color="#000000" style:font-name="Times New Roman1" fo:font-size="12pt"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9"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fo:color="#000000" style:font-name="Times New Roman1" fo:font-size="12pt"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30"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style:font-name="Times New Roman" fo:language="it" fo:country="IT"/>
    </style:style>
    <style:style style:name="P31" style:family="paragraph" style:parent-style-name="Standard" style:list-style-name="L2">
      <style:paragraph-properties fo:margin-left="0cm" fo:margin-right="0cm" fo:margin-top="0cm" fo:margin-bottom="0cm" fo:line-height="100%" fo:text-align="center" style:justify-single-word="false" fo:text-indent="0cm" style:auto-text-indent="false"/>
      <style:text-properties style:font-name="Times New Roman" fo:language="it" fo:country="IT"/>
    </style:style>
    <style:style style:name="P32" style:family="paragraph" style:parent-style-name="Standard" style:list-style-name="L2" style:master-page-name="">
      <style:paragraph-properties fo:margin-left="0cm" fo:margin-right="0cm" fo:margin-top="0cm" fo:margin-bottom="0cm" fo:line-height="100%" fo:text-align="justify" style:justify-single-word="false" fo:text-indent="0cm" style:auto-text-indent="false" style:page-number="auto"/>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3" style:family="paragraph" style:parent-style-name="Standard" style:list-style-name="L2">
      <style:paragraph-properties fo:margin-top="0cm" fo:margin-bottom="0cm" fo:line-height="100%" fo:text-align="justify" style:justify-single-word="false"/>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4" style:family="paragraph" style:parent-style-name="Standard" style:list-style-name="L2">
      <style:paragraph-properties fo:margin-top="0cm" fo:margin-bottom="0cm" fo:line-height="100%" fo:text-align="start" style:justify-single-word="false"/>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5" style:family="paragraph" style:parent-style-name="Standard" style:list-style-name="L2">
      <style:paragraph-properties fo:margin-top="0cm" fo:margin-bottom="0cm" fo:line-height="100%" fo:text-align="center" style:justify-single-word="false"/>
      <style:text-properties fo:color="#000000" style:font-name="Times New Roman1" fo:font-size="12pt"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36" style:family="paragraph" style:parent-style-name="Standard" style:list-style-name="L2" style:master-page-name="">
      <style:paragraph-properties fo:margin-left="-0.021cm" fo:margin-right="0cm" fo:margin-top="0cm" fo:margin-bottom="0cm" fo:line-height="100%" fo:text-align="justify" style:justify-single-word="false" fo:text-indent="0cm" style:auto-text-indent="false" style:page-number="auto"/>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7" style:family="paragraph" style:parent-style-name="Standard" style:list-style-name="L2">
      <style:paragraph-properties fo:margin-left="-0.021cm" fo:margin-right="0cm" fo:margin-top="0cm" fo:margin-bottom="0cm" fo:line-height="100%" fo:text-align="justify" style:justify-single-word="false" fo:text-indent="0cm" style:auto-text-indent="false"/>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Normale" style:list-style-name="L1">
      <style:paragraph-properties fo:margin-left="0.741cm" fo:margin-right="0cm" fo:margin-top="0cm" fo:margin-bottom="0.282cm" fo:line-height="100%" fo:text-align="justify" style:justify-single-word="false" fo:text-indent="0cm" style:auto-text-indent="false" style:vertical-align="auto">
        <style:tab-stops/>
      </style:paragraph-properties>
      <style:text-properties style:font-name="Times New Roman" fo:font-size="12pt" fo:language="it" fo:country="IT" style:font-size-asian="12pt" style:font-size-complex="12pt"/>
    </style:style>
    <style:style style:name="P39" style:family="paragraph" style:parent-style-name="Normale" style:list-style-name="L2">
      <style:paragraph-properties fo:margin-top="0cm" fo:margin-bottom="0cm" fo:text-align="justify" style:justify-single-word="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19191a" style:font-name="Times New Roman" fo:language="it" fo:country="IT" style:font-name-asian="Times New Roman" style:language-asian="it" style:country-asian="IT"/>
    </style:style>
    <style:style style:name="P40" style:family="paragraph" style:parent-style-name="Normale" style:list-style-name="L2">
      <style:paragraph-properties fo:margin-top="0cm" fo:margin-bottom="0cm" fo:text-align="justify" style:justify-single-word="false" fo:background-color="#ffffff"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41" style:family="paragraph" style:parent-style-name="Normale" style:list-style-name="L2">
      <style:paragraph-properties fo:margin-top="0cm" fo:margin-bottom="0cm" fo:line-height="100%" fo:text-align="justify" style:justify-single-word="false"/>
      <style:text-properties fo:color="#000000" style:font-name="Times New Roman" fo:font-size="12pt" fo:language="it" fo:country="I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2" style:family="paragraph" style:parent-style-name="First_20_Paragraph" style:list-style-name="L2">
      <style:paragraph-properties fo:margin-top="0cm" fo:margin-bottom="0cm" fo:line-height="100%" fo:text-align="justify" style:justify-single-word="false"/>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3" style:family="paragraph" style:parent-style-name="Paragrafo_20_elenco" style:list-style-name="L2">
      <style:paragraph-properties fo:text-align="justify" style:justify-single-word="false"/>
    </style:style>
    <style:style style:name="P44" style:family="paragraph" style:parent-style-name="Paragrafo_20_elenco" style:list-style-name="L2">
      <style:paragraph-properties fo:text-align="justify" style:justify-single-word="false">
        <style:tab-stops/>
      </style:paragraph-properties>
      <style:text-properties style:font-name="Times New Roman" fo:language="it" fo:country="IT"/>
    </style:style>
    <style:style style:name="P45" style:family="paragraph" style:parent-style-name="Paragrafo_20_elenco" style:list-style-name="L2">
      <style:paragraph-properties fo:margin-left="0cm" fo:margin-right="0cm" fo:text-align="justify" style:justify-single-word="false" fo:text-indent="0cm" style:auto-text-indent="false"/>
      <style:text-properties style:font-name="Times New Roman" fo:language="it" fo:country="IT"/>
    </style:style>
    <style:style style:name="T1" style:family="text">
      <style:text-properties fo:font-size="18pt" fo:language="it" fo:country="IT" fo:font-weight="bold" style:font-size-asian="18pt" style:font-weight-asian="bold" style:font-size-complex="18pt"/>
    </style:style>
    <style:style style:name="T2" style:family="text">
      <style:text-properties style:font-name="Times New Roman"/>
    </style:style>
    <style:style style:name="T3" style:family="text">
      <style:text-properties style:font-name="Times New Roman" fo:font-size="14pt" fo:language="it" fo:country="IT" fo:font-weight="bold" style:font-size-asian="14pt" style:font-weight-asian="bold" style:font-size-complex="14pt"/>
    </style:style>
    <style:style style:name="T4" style:family="text">
      <style:text-properties style:font-name="Times New Roman" fo:font-size="14pt" fo:language="it" fo:country="IT" fo:font-weight="bold" style:font-size-asian="14pt" style:font-weight-asian="bold" style:font-size-complex="14pt" style:font-weight-complex="bold"/>
    </style:style>
    <style:style style:name="T5" style:family="text">
      <style:text-properties style:font-name="Times New Roman" fo:language="it" fo:country="IT"/>
    </style:style>
    <style:style style:name="T6" style:family="text">
      <style:text-properties style:font-name="Times New Roman" fo:font-weight="bold" style:font-weight-asian="bold" style:font-weight-complex="bold"/>
    </style:style>
    <style:style style:name="T7" style:family="text">
      <style:text-properties style:font-name="Times New Roman" fo:font-size="12pt" fo:language="it" fo:country="IT" fo:font-style="italic" fo:font-weight="bold" style:font-size-asian="12pt" style:font-style-asian="italic" style:font-weight-asian="bold" style:font-name-complex="Times New Roman" style:font-size-complex="12pt" style:font-style-complex="italic"/>
    </style:style>
    <style:style style:name="T8" style:family="text">
      <style:text-properties style:font-name="Times New Roman" fo:font-size="20pt" fo:font-style="italic" fo:font-weight="bold" style:font-size-asian="20pt" style:font-style-asian="italic" style:font-weight-asian="bold" style:font-name-complex="Times New Roman" style:font-size-complex="20pt" style:font-style-complex="italic"/>
    </style:style>
    <style:style style:name="T9" style:family="text">
      <style:text-properties style:font-name="Times New Roman" fo:font-size="18pt" fo:language="it" fo:country="IT" fo:font-weight="bold" style:font-size-asian="18pt" style:font-weight-asian="bold" style:font-size-complex="18pt"/>
    </style:style>
    <style:style style:name="T10" style:family="text">
      <style:text-properties fo:color="#19191a" style:font-name="Times New Roman" fo:language="it" fo:country="IT" style:font-name-asian="Times New Roman" style:language-asian="it" style:country-asian="IT"/>
    </style:style>
    <style:style style:name="T11" style:family="text">
      <style:text-properties fo:background-color="transparent" loext:char-shading-value="0"/>
    </style:style>
    <style:style style:name="T12" style:family="text">
      <style:text-properties fo:color="#000000"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3" style:family="text">
      <style:text-properties fo:color="#000000"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4" style:family="text">
      <style:text-properties fo:color="#000000" fo:language="en" fo:country="US" fo:font-style="normal" fo:font-weight="normal" style:font-name-asian="Times New Roman1" style:font-style-asian="normal" style:font-weight-asian="normal" style:font-name-complex="Times New Roman1" style:font-style-complex="normal" style:font-weight-complex="normal"/>
    </style:style>
    <style:style style:name="T15" style:family="text">
      <style:text-properties style:font-name="Times New Roman1" fo:font-size="20pt" fo:font-style="italic" fo:font-weight="bold" style:font-size-asian="20pt" style:font-style-asian="italic" style:font-weight-asian="bold" style:font-name-complex="Times New Roman" style:font-size-complex="2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paragraph" svg:x="6.223cm" svg:y="-1.3cm" svg:width="1.559cm" svg:height="1.91cm" draw:z-index="0"><draw:image xlink:href="Pictures/20000001000027520000358D614E5105.svm" xlink:type="simple" xlink:show="embed" xlink:actuate="onLoad"/></draw:frame></text:p>
      <text:p text:style-name="Standard"/>
      <text:p text:style-name="P17"/>
      <text:p text:style-name="P18"><text:span text:style-name="T8">CITT</text:span><text:span text:style-name="T15">À</text:span><text:span text:style-name="T8"> <text:s/>DI <text:s/>CASTELLAMMARE DEL GOLFO</text:span></text:p>
      <text:p text:style-name="P16">LIBERO CONSORZIO COMUNALE <text:s/>DI <text:s/>TRAPANI</text:p>
      <text:p text:style-name="P16">Settore I</text:p>
      <text:p text:style-name="P16"><text:span text:style-name="Car._20_predefinito_20_paragrafo"><text:span text:style-name="T7">Servizio Gestione Risorse Umane</text:span></text:span></text:p>
      <text:p text:style-name="P7"><text:span text:style-name="Car._20_predefinito_20_paragrafo"><text:span text:style-name="T9"/></text:span></text:p>
      <text:p text:style-name="P7"><text:span text:style-name="Car._20_predefinito_20_paragrafo"><text:span text:style-name="T3"><text:s text:c="2"/>AVVISO PUBBLICO DI STABILIZZAZIONE DI N. 1 UNITA' DI </text:span></text:span></text:p>
      <text:p text:style-name="P7"><text:span text:style-name="Car._20_predefinito_20_paragrafo"><text:span text:style-name="T3">ISTRUTTORE DIRETTIVO SOCIO-ASSISTENZIALE, </text:span></text:span><text:span text:style-name="Car._20_predefinito_20_paragrafo"><text:span text:style-name="T4"><text:s/>CAT. D, A TEMPO INDETERMINATO E PIENO.</text:span></text:span></text:p>
      <text:p text:style-name="P7">(Art. 20, comma 1, D.Lgs. n. 75/2017 e ss.mm.ii.)</text:p>
      <text:p text:style-name="P8">Premesso che:</text:p>
      <text:list xml:id="list5958224023598316253" text:style-name="L1">
        <text:list-item>
          <text:p text:style-name="P38">con delibera di G.M. n. 173 del 18.10.2022, la Giunta ha modificato il Piano Triennale del fabbisogno del personale 2022/2024, prevedendo la stabilizzazione <text:s/>di n. 1 unità di istruttore direttivo Socio-Assistenziale, Cat. D, in possesso dei requisiti previsti dal combinato art. 20, c. 1, del d.lgs n. 75/2017;</text:p>
        </text:list-item>
      </text:list>
      <text:p text:style-name="P1"><text:span text:style-name="T6">In Esecuzione</text:span><text:span text:style-name="T2"> dell</text:span><text:span text:style-name="Car._20_predefinito_20_paragrafo"><text:span text:style-name="T5">a Determinazione n. 1626 del 14/12/2022 di approvazione dell’avviso pubblico per la stabilizzazione di n. 1 unità di istruttore direttivo Socio-Assistenziale, cat. D, in servizio presso questo <text:s/>Ente con contratto di lavoro a tempo determinato e pieno, in possesso dei requisiti del combinato disposto art. 20, c. 1, D.Lgs. n. 75/2017;</text:span></text:span></text:p>
      <text:p text:style-name="P1"><text:span text:style-name="Car._20_predefinito_20_paragrafo"><text:span text:style-name="T5">Visto l'art. 57 del d.lgs. n. 165/2001 ed il d.lgs. n. 198/2006 e successsive modifiche ed integrazioni, per effetto dei quali il Comune garantisce le parità e le pari opportunità tra uomini e donne, per l'accesso al lavoro e per il trattamento sul lavoro;</text:span></text:span></text:p>
      <text:p text:style-name="P5">SI RENDE NOTO CHE E' INDETTO AVVISO PUBBLICO PER LA RELATIVA PROCEDURA DI STABILIZZAZIONE, </text:p>
      <text:p text:style-name="P4">Al personale dipendente non dirigenziale, in servizio presso il Comune di Castellammare del Golfo, con contratto di lavoro flessibile, in possesso dei requisiti generali appresso indicati e di tutti i requisiti espressamente previsti dall’art. 20, c.1, del D. Lgs. n. 75/2017 di seguito richiamati:</text:p>
      <text:p text:style-name="P11">ART. 1 – REQUISITI PER L'AMMISSIONE AL CONCORSO</text:p>
      <text:p text:style-name="P12"/>
      <text:list xml:id="list8234826804087096318" text:style-name="L2">
        <text:list-header>
          <text:p text:style-name="P21">Gli aspiranti <text:s/>possono partecipare alla procedura di stabilizzazione se in possesso dei requisiti di seguito indicati alla data di scadenza per la presentazione delle domande prevista dal presente bando. I requisiti devono essere posseduti anche al momento dell'assunzione in servizio che avverrà con contratto individuale di lavoro:</text:p>
          <text:p text:style-name="P21"/>
          <text:p text:style-name="P22">REQUISITI PER LA STABILIZZAZIONE</text:p>
          <text:p text:style-name="P21"/>
          <text:p text:style-name="P21">La procedura di stabilizzazione è riservata interamente al personale con contratto di lavoro flessibile a tempo deteminato e pieno, nello stesso profilo professionale e nella stessa categoria iniziale di inquadramento contrattuale, e per un numero di ore e relativo trattamento economico, non <text:soft-page-break/>inferiore a quello in essere con il medesimo lavoratore in possesso dei requisiti previsti dall'art. 20,<text:span text:style-name="T11"> c.1 <text:s/>del D.Lgs n. 75 del 25 maggio 2017 ossia:</text:span></text:p>
          <text:p text:style-name="P39">a) risulti in servizio successivamente alla data di entrata in vigore della legge n. 124 del 2015 con contratti a tempo determinato presso l'amministrazione che procede all'assunzione o, in caso di amministrazioni comunali che esercitino funzioni in forma associata, anche presso le amministrazioni con servizi associati; </text:p>
          <text:p text:style-name="P39">b) sia stato reclutato a tempo determinato, in relazione alle medesime attivita' svolte, con procedure concorsuali anche espletate presso amministrazioni pubbliche diverse da quella che procede all'assunzione; </text:p>
          <text:p text:style-name="P40"><text:span text:style-name="Car._20_predefinito_20_paragrafo"><text:span text:style-name="T10">c) <text:s/>abbia maturato, al 31 dicembre 2022, alle dipendenze dell'amministrazione <text:s text:c="2"/>di <text:s text:c="2"/>cui <text:s text:c="2"/>alla <text:s text:c="2"/>lettera <text:s text:c="2"/>a) che <text:s text:c="2"/>procede all'assunzione, almeno tre anni di servizio, anche non continuativi, negli ultimi otto anni. </text:span></text:span></text:p>
          <text:p text:style-name="P42"><text:span text:style-name="Car._20_predefinito_20_paragrafo"><text:span text:style-name="T5">Per la presente selezione il requisito dei tre anni di servizio deve essere posseduto alla data di scadenza del presente avviso;</text:span></text:span></text:p>
          <text:p text:style-name="P21"/>
          <text:p text:style-name="P25">REQUISITI GENERALI</text:p>
        </text:list-header>
      </text:list>
      <text:p text:style-name="P3"/>
      <text:list xml:id="list33592881" text:continue-numbering="true" text:style-name="L2">
        <text:list-header>
          <text:p text:style-name="P33">E' in ogni caso indispensabile il possesso dei seguenti ulteriori requisiti al momento della partecipazione alla presente procedura e all'eventuale assunzione presso questo Ente:</text:p>
          <text:p text:style-name="P33">a) cittadinanza italiana, salve le equiparazione previste dalla legge o cittadinanza di uno dei paesi della comunità europea.</text:p>
          <text:p text:style-name="P33">b) idoneità fisica all'impiego; eventuale accertamento dell'idoneità fisica all'impiego sarà effettuato prima dell'immissione in servizio.</text:p>
          <text:p text:style-name="P33">c) possesso di tutti i requisisti di carattere generale previsti dall'art. 2 del DPR 09/05/1994 n. 487 e s.m.i. , la partecipazione alle selezioni non è soggetta a limiti di età;</text:p>
          <text:p text:style-name="P33">d) non possono accedere all'impiego coloro che siano esclusi dall'elettorato attivo o che siano stati destituiti o dispensati dall'impiego presso altre pubbliche amministrazioni. Tutti i requisiti richiesti devono essere posseduti alla data di scadenza per la presentazione delle domande di partecipazione.</text:p>
          <text:p text:style-name="P33">e) <text:span text:style-name="T5">Non essere titolare di un contratto a tempo indeterminato, così come previsto dalla legge.</text:span></text:p>
          <text:p text:style-name="P33">I requisiti richiesti devono essere posseduti alla data di scadenza per la presentazione delle domande di partecipazione.</text:p>
          <text:p text:style-name="P41"/>
          <text:p text:style-name="P30"/>
          <text:p text:style-name="P31">TITOLO DI STUDIO </text:p>
          <text:p text:style-name="P45"/>
          <text:p text:style-name="P45">Il titolo di studio, che ha consentito l’accesso alla procedura selettiva per il rapporto di lavoro flessibile in essere e precisamente uno dei seguenti titoli: <text:s text:c="49"/></text:p>
        </text:list-header>
        <text:list-item>
          <text:p text:style-name="P43"><text:span text:style-name="Car._20_predefinito_20_paragrafo"><text:span text:style-name="T5">Laurea triennale di primo livello di cui all’ordinamento D.M. 509/99 appartenente alla classe 6 Scienze del Servizio Sociale; </text:span></text:span></text:p>
        </text:list-item>
        <text:list-item>
          <text:p text:style-name="P44">Laurea triennale di primo livello di cui all’ordinamento D.M. 270/04 appartenente alla classe L39 Servizio Sociale; </text:p>
        </text:list-item>
        <text:list-item>
          <text:p text:style-name="P44">Laurea dell’ordinamento previgente alla riforma del D.M. 509/99 in Servizio Sociale; </text:p>
        </text:list-item>
        <text:list-item>
          <text:p text:style-name="P44">Laurea Specialistica di cui all’ordinamento D.M. 509/99 appartenente alla classe 57/S Programmazione e gestione delle politiche e dei servizi sociali; </text:p>
        </text:list-item>
        <text:list-item>
          <text:p text:style-name="P44">Laurea Magistrale di cui all’ordinamento D.M. 270/04 appartenente alla classe LM/87 Servizio Sociale e politiche sociali; </text:p>
        </text:list-item>
        <text:list-item>
          <text:p text:style-name="P44"><text:soft-page-break/>Diploma universitario in servizio sociale di cui all’art.2 della Legge n. 341/1990 o Diploma di assistente sociale abilitante ai sensi del Decreto del Presidente della Repubblica n.14/1987; </text:p>
        </text:list-item>
        <text:list-item>
          <text:p text:style-name="P44">o altro titolo equipollente riconosciuto come abilitante all’esercizio della professione di Assistente Sociale;</text:p>
          <text:p text:style-name="P44"><text:span text:style-name="T12">Tutti i dipendenti in possesso dei suddetti requisiti, </text:span><text:span text:style-name="T13"><text:s/>alla data di scadenza per la presentazione delle istanze di partecipazione,</text:span><text:span text:style-name="T12"> possono presentare apposita domanda debitamente compilata e sottoscritta redatta esclusivamente sulla base dello schema allegato al presente avviso, secondo le modalità e i termini appresso indicati, per la copertura di un posto di istruttore direttivo Socio-Assistenziale, cat. D, a tempo indeterminatoe pieno;</text:span></text:p>
          <text:p text:style-name="P33"/>
          <text:list>
            <text:list-item>
              <text:list>
                <text:list-header>
                  <text:p text:style-name="P22"/>
                </text:list-header>
              </text:list>
            </text:list-item>
          </text:list>
          <text:p text:style-name="P28">Art. 2 - DOMANDA DI PARTECIPAZIONE - MODALITA' E TERMINI</text:p>
          <text:p text:style-name="P28"/>
        </text:list-item>
      </text:list>
      <text:p text:style-name="P9"/>
      <text:list xml:id="list33608893" text:continue-numbering="true" text:style-name="L2">
        <text:list-header>
          <text:p text:style-name="P21">La domanda di partecipazione alla procedura di stabilizzazione, debitamente sottoscritta a pena di esclusione, dovrà essere redatta esclusivamente secondo lo schema, all. “A”, all'uopo predisposto ed allegato al presente avviso sotto forma di autocertificazione ai sensi del D.P.R. n. 445 del 28 dicembre 2000, le cui dichiarazioni saranno rese sotto la propria responsabilità alla luce delle sanzioni penali previste dall'art. 76 del predetto D.P.R. nei casi di dichiarazioni mendaci e falsità di atti.</text:p>
          <text:p text:style-name="P21">La domanda, con indicazione dell'oggetto della procedura di stabilizzazione, dovrà pervenire entro le ore 10:00 del 29/12/2022 e potrà essere trasmessa al protocollo generale in una delle seguenti forme:</text:p>
          <text:p text:style-name="P21">- consegnata a mano al protocollo generale dell'ente, sito in C.so B. Mattarella n. 24, dal lunedì al venerdì dalle 9.00 alle 13.00 ed il martedì e giovedì pomeriggio dalle ore 15.30 all ore 17,30;</text:p>
          <text:p text:style-name="P21">- raccomandata A/R al seguente indirizzo: Comune di Castellammare del Golfo – C.so B. Mattarella n. 2<text:span text:style-name="T11">4, 91014 – Castellammare del Golfo (in questo caso farà fede la data di ricezione al protocollo comunale <text:s/>entro la data del 29/07/2019);</text:span></text:p>
          <text:p text:style-name="P21"><text:span text:style-name="T11">- posta elettronica certificata (PEC) all'indirizzo: </text:span><text:a xlink:type="simple" xlink:href="mailto:comune.castellammare.tp@pec.it" text:style-name="Internet_20_link" text:visited-style-name="Visited_20_Internet_20_Link"><text:span text:style-name="T11">comune.castellammare.tp@pec.it</text:span></text:a><text:span text:style-name="T11"> (</text:span>esclusivamente per coloro che sono titolari di casella di posta elettronica certificata, documenti, domanda e relativi allegati inviati, devono essere in formato pdf. Nel caso in cui il/la candidato/a sottoscriva con firma digitale la domanda e i relativi allegati non è necessario apporre firma autografa e non è necessario allegare copia del documento di identità. Qualora invece il/la candidato/a non sia in possesso di firma digitale, la domanda e gli allegati devono recare la firma autografa e devono essere accompagnati da copia del documento di identità).</text:p>
          <text:p text:style-name="P21">Le domande inviate da una casella di posta elettronica non certificata o che non soddisfino i requisiti sopra indicati, saranno considerate irricevibili, con conseguente esclusione dalla selezione.</text:p>
          <text:p text:style-name="P21">Il termine di cui sopra è perentorio.</text:p>
          <text:p text:style-name="P21">La domanda deve essere sottoscritta dal/la candidato/a, la firma non è soggetta ad autenticazione ai sensi dell'art. 39 del D.P.R. 445/2000.</text:p>
          <text:p text:style-name="P21">La non sottoscrizione della domanda rende nulla la stessa e comporta l'automatica esclusione dalla selezione, tranne il caso di sottoscrizione con firma digitale di domanda e relativi allegati inviati da casella PEC personale, come sopra precisato.</text:p>
          <text:p text:style-name="P21">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ìci o comunque imputabili a fatto di terzi, a caso fortuito o forza maggiore (art 4, c. 4, D.P.R. 487/1994).</text:p>
          <text:p text:style-name="P21"/>
          <text:p text:style-name="P23"><text:soft-page-break/>Art 3 – DICHIARAZIONI CHE DEVONO ESSERE CONTENUTE NELLA DOMANDA</text:p>
          <text:p text:style-name="P21"/>
          <text:p text:style-name="P21">Nella domanda di partecipazione, di cui si allega il modulo (Allegato A), gli aspiranti, ai fini</text:p>
          <text:p text:style-name="P21">dell'ammissione, devono dichiarare, ai sensi degli artt. 46-47 D.P.R. 445/00, sotto la propria personale responsabilità, consapevoli delle sanzioni penali previste dall'art. 76 del medesimo D.P.R. nell'ipotesi di falsità in atti e dichiarazioni mendaci, uso o esibizione di atti falsi contenenti dati non più rispondenti a verità, quanto segue:</text:p>
          <text:p text:style-name="P21">a) il cognome e il nome;</text:p>
          <text:p text:style-name="P21">b) la data e luogo di nascita;</text:p>
          <text:p text:style-name="P21">c) la residenza anagrafica;</text:p>
          <text:p text:style-name="P21">d) il possesso della cittadinanza;</text:p>
          <text:p text:style-name="P21">e) l'iscrizione nelle liste elettorali del Comune di residenza, ovvero i motivi della non iscrizione o della cancellazione dalle liste medesime;</text:p>
          <text:p text:style-name="P21">f) le eventuali condanne penali riportate o procedimenti penali in corso, indicando la data della decisione, l'Autorità che l'ha emessa ed il reato commesso;</text:p>
          <text:p text:style-name="P21">g) la posizione regolare nei riguardi degli obblighi di leva o di sevizio militare (per i cittadini soggetti a tale obbligo);</text:p>
          <text:p text:style-name="P21">h) il possesso del/i titolo/i di studio con l'indicazione della data in cui è/sono stato/i conseguito/i,</text:p>
          <text:p text:style-name="P21">dell'Istituzione scolastica che lo ha/hanno rilasciato e della votazione riportata;</text:p>
          <text:p text:style-name="P21">i) possesso dei requisiti di servizio nel profilo della categoria di appartenenza, richiesti all'art.1</text:p>
          <text:p text:style-name="P21">"Requisiti di accesso";</text:p>
          <text:p text:style-name="P21">j) il recapito presso il quale dovranno essere fatte pervenire le comunicazioni relative alla procedura di stabilizzazione e l'impegno a comunicare le eventuali successive variazioni;</text:p>
          <text:p text:style-name="P21">k) il numero di codice fiscale;</text:p>
          <text:p text:style-name="P21">l) il recapito telefonico, eventuale indirizzo e-mail ed indirizzo PEC;</text:p>
          <text:p text:style-name="P21"/>
          <text:p text:style-name="P21">Tutte le suddette dichiarazioni devono essere rese in modo esplicito; la dichiarazione generica del possesso dei requisiti sopra indicati non è ritenuta valida.</text:p>
          <text:p text:style-name="P21">Ai sensi dell'art. 39 del D.P.R. 445/00, la fìrma in calce alla domanda non dovrà essere autenticata.</text:p>
          <text:p text:style-name="P21">Alla domanda a pena di esclusione devono essere allegate:</text:p>
          <text:p text:style-name="P21">1) Copia non autenticata di un documento di identità in corso di validità;</text:p>
          <text:p text:style-name="P21">2) Titoli di studio, professionali e di servizio, presentati in originale o mediante copia autenticata</text:p>
          <text:p text:style-name="P21">ovvero mediante autocertificazione;</text:p>
          <text:p text:style-name="P21"/>
          <text:p text:style-name="P23">Art. 4 - CAUSE DI ESCLUSIONE DAL CONCORSO</text:p>
          <text:p text:style-name="P21"/>
          <text:p text:style-name="P21">Comportano l'esclusione dal concorso:</text:p>
          <text:p text:style-name="P21">l) l'inoltro della domanda oltre il termine di cui al bando di selezione;</text:p>
          <text:p text:style-name="P21">2) la mancata sottoscrizione della domanda in forma autografa;</text:p>
          <text:p text:style-name="P21">3) la mancata presentazione della fotocopia integrale di un documento di riconoscimento in corso dì validità;</text:p>
          <text:p text:style-name="P21">4) la mancanza dei requisiti di accesso al profilo di cui al precedente articolo l;</text:p>
          <text:p text:style-name="P21">5) domande inviate da una casella di posta elettronica non certificata o che non soddisfino i requisiti indicati all'art. 3 del presente avviso;</text:p>
          <text:p text:style-name="P24"><text:span text:style-name="T14">6) </text:span>Non saranno tenute in considerazione ai fini dell’eventuale stabilizzazione, le istanze inviate a qualunque titolo in data anteriore alla pubblicazione del presente Avviso.</text:p>
        </text:list-header>
      </text:list>
      <text:p text:style-name="Standard"/>
      <text:list xml:id="list33606634" text:continue-numbering="true" text:style-name="L2">
        <text:list-header>
          <text:p text:style-name="P19"/>
          <text:p text:style-name="P23">Art. 5 – CRITERI PER LA FORMAZIONE DEGLI ELENCHI</text:p>
          <text:p text:style-name="P21"/>
          <text:p text:style-name="P21"><text:soft-page-break/>L'esame delle istanze che perverranno sarà curato dal Responsabile del I Settore con l'ausilio di <text:s/>due dipendenti di cui uno con la qualifica non inferiore ad istruttore amministrativo cat. C.</text:p>
          <text:p text:style-name="P21"/>
          <text:p text:style-name="P21">Il Responsabile procederà a:</text:p>
          <text:p text:style-name="P21"><text:s text:c="5"/>- <text:s text:c="4"/>individuare il profilo professionale e categoria ai fini della stabilizzazione;</text:p>
        </text:list-header>
        <text:list-item>
          <text:p text:style-name="P33">verificare il possesso dei requisiti di stabilizzazione del presente avviso attraverso la disamina delle dichiarazioni rese e dai documenti presentati;</text:p>
        </text:list-item>
        <text:list-item>
          <text:p text:style-name="P33">escludere dalla stabilizzazione, per qualsiasi causa normativamente prevista, <text:s/>con provvedimento motivato;</text:p>
        </text:list-item>
        <text:list-item>
          <text:p text:style-name="P33"><text:s/>formare l'elenco degli aventi requisiti per la stabilizzazione e/o di un eventuale elenco dei soggetti esclusi.</text:p>
          <text:p text:style-name="P21">Nel caso in cui la domanda presentata dal candidato non contenga i requisiti previsti dal presente avviso, la domanda di stabilizzazione sarà rigettata per assenza del requisito.</text:p>
          <text:p text:style-name="P21">Il Responsabile al termine della disamina delle istanze, procederà alla formazione dell'elenco degli idonei, con il <text:s/>quale stipulare il contratto individuale di lavoro.</text:p>
        </text:list-item>
      </text:list>
      <text:p text:style-name="P4">Il suddetto elenco <text:s/>sarà approvato con Determinazione. Qualora ci siano più aventi diritto alla stabilizzazione si procederà a dare precedenza a chi ha il contratto di lavoro con il Comune di Castellammare del Golfo e, in caso di ulteriore parità, alla valutazione dei titoli così come previsto dal vigente regolamento comunale per l’acquisizione delle risorse umane.</text:p>
      <text:p text:style-name="P4">Il dipendente che risulterà al primo posto dell’elenco degli ammessi sarà convocato per la stipula del contratto individuale di lavoro subordinato a tempo indeterminato con l’Amministrazione Comunale.</text:p>
      <text:list xml:id="list33598764" text:continue-numbering="true" text:style-name="L2">
        <text:list-item>
          <text:list>
            <text:list-item>
              <text:list>
                <text:list-header>
                  <text:p text:style-name="P35">Art 6 - TRATTAMENTO ECONOMICO</text:p>
                </text:list-header>
              </text:list>
            </text:list-item>
          </text:list>
        </text:list-item>
      </text:list>
      <text:p text:style-name="P15"/>
      <text:p text:style-name="P15">Il trattamento economico che verrà attribuito al candidato assunto, con contratto individuale di lavoro a tempo indeterminato e pieno, <text:s/>sarà conforme alle vigenti norme dei Contatti collettivi nazionali di lavoro del Comparto Funzioni Locali.</text:p>
      <text:list xml:id="list33609604" text:continue-numbering="true" text:style-name="L2">
        <text:list-header>
          <text:p text:style-name="P28"/>
          <text:p text:style-name="P28">Art. 7 – ASSUNZIONE</text:p>
          <text:p text:style-name="P29"/>
          <text:p text:style-name="P21">1. <text:s/>L'assunzione in servizio dei candidati utilmente collocati in graduatoria avverrà con contratto</text:p>
          <text:p text:style-name="P21"><text:s text:c="5"/>di lavoro individuale a tempo indeterminato e pieno, secondo le disposizioni di legge, delle <text:s/></text:p>
          <text:p text:style-name="P21"><text:s text:c="5"/>norme comunitarie e del contratto collettivo nazionale del comparto Funzioni Locali vigente.</text:p>
          <text:p text:style-name="P21">2. <text:s/>Prima di procedere alla stipula del contratto, il responsabile del procedimento provvede ad <text:s text:c="15"/></text:p>
          <text:p text:style-name="P21"><text:s text:c="5"/>acquisire i documenti necessari a provare il possesso dei requisiti generali per l'accesso <text:s text:c="5"/></text:p>
          <text:p text:style-name="P21"><text:s text:c="5"/>all'impiego pubblico di cui all'art. 2 del Regolamento per l'acquisizione delle risorse umane del </text:p>
          <text:p text:style-name="P21"><text:s text:c="5"/>Comune di Castellammare del Golfo.</text:p>
          <text:p text:style-name="P21">3. Il responsabile del procedimento, inoltre, invita il candidato, mediante notifica, raccomandata a.r.</text:p>
          <text:p text:style-name="P21"><text:s text:c="4"/>ovvero, tramite PEC, a presentare, entro un termine stabilito, la documentazione necessaria per</text:p>
          <text:p text:style-name="P21"><text:s text:c="4"/>l'assunzione ed in particolare:</text:p>
          <text:p text:style-name="P21"><text:s text:c="3"/>a) dichiarazione <text:s/>sostitutiva dell'atto di notorietà, con la quale dichiarare sotto la propria </text:p>
          <text:p text:style-name="P21"><text:s text:c="7"/>responsabilità di non avere altri rapporti d'impiego pubblico o privato e di non trovarsi in</text:p>
          <text:p text:style-name="P21"><text:s text:c="7"/>nessuna delle situazioni dì ìncompatibìlità richiamate dall'art. 53 del d.lgs. n. 165/2001 e <text:s text:c="3"/></text:p>
          <text:p text:style-name="P21"><text:s text:c="7"/>successive modificazioni. In caso contrario dovrà presentare dichiarazione di opzione per la</text:p>
          <text:p text:style-name="P21"><text:s text:c="7"/>nuova amministrazione.</text:p>
          <text:p text:style-name="P21"><text:s text:c="4"/>b) titolo di studio richiesto per la partecipazione alla selezione o copia autentica nonché tutti gli</text:p>
          <text:p text:style-name="P21"><text:s text:c="8"/>altri documenti necessari a dimostrare il possesso dei requisiti prescritti.</text:p>
          <text:p text:style-name="P21">4. <text:s/>Scaduto il termine prefissato entro cui presentare i documenti di cui sopra, l'amministrazione</text:p>
          <text:p text:style-name="P21"><text:s text:c="5"/>comunicherà di non dar luogo alla stipula del contratto. Nel caso in cui la documentazione </text:p>
          <text:p text:style-name="P21"><text:s text:c="5"/>richiesta pervenga nei termini, il responsabile del procedimento invita il vincitore, mediante </text:p>
          <text:p text:style-name="P21"><text:s text:c="5"/>notifica, raccomandata a/r, ovvero, tramite PEC, a presentarsi il giomi stabilito per la stipula del </text:p>
          <text:p text:style-name="P21"><text:soft-page-break/><text:s text:c="5"/>contratto individuale dì lavoro, ai sensi dell'art. 1 del CCNL 06/07/1 995.</text:p>
          <text:p text:style-name="P21">5. <text:s/>L'ente prima di procedere a tale stipula ha facoltà di accertare, a mezzo di struttura pubblica <text:s text:c="2"/></text:p>
          <text:p text:style-name="P21"><text:s text:c="5"/>sanitaria il possesso dell'idoneità fisica necessaria all'espletamento delle funzioni di competenza.</text:p>
          <text:p text:style-name="P21">6. <text:s/>Il candidato, dichiarato vincitore sarà assunto in servizio e dovrà sostenere il periodo di prova <text:s text:c="2"/></text:p>
          <text:p text:style-name="P26"><text:s text:c="5"/>nel rispetto delle disposizioni stabilite dal'art. 14 del CCNL 06/07/1995.</text:p>
          <text:p text:style-name="P21">7. Il candidato che, senza giustificato motivo, non si presenta in servizio, decade dalla nomina. <text:s text:c="3"/></text:p>
          <text:p text:style-name="P21"><text:s text:c="4"/>Qualora per giustificato motivo, assuma servizio con ritardo rispetto alla data prefissata, gli </text:p>
          <text:p text:style-name="P21"><text:s text:c="4"/>effetti economici decorrono dal giorno di effettiva presa in servizio.</text:p>
          <text:p text:style-name="P32">L'assunzione nel profìlo di cui al presente bando avverrà sulla base della categoria contrattuale di appartenenza del candidato medesimo al momento della procedura di stabilizzazione a tempo determinato.</text:p>
          <text:p text:style-name="P26">La partecipazione alla procedura obbliga i concorrenti all'accettazione incondizionata delle disposizioni contenute nel presene bando e di quanto disp<text:span text:style-name="T11">osto dal vigente C.C.N.L..</text:span></text:p>
          <text:p text:style-name="P27">L'Amministrazione Comunale procederà all'assunzione solo al verificarsi di tutte le condizioni normative, cui la legislazione pro-tempore vigente, subordina all'assunzione negli Enti Locali.</text:p>
        </text:list-header>
      </text:list>
      <text:p text:style-name="P2"/>
      <text:p text:style-name="P6">Art. 8 RICHIESTA INFORMAZIONI E ACCESSO AGLI ATTI</text:p>
      <text:p text:style-name="P5">Per informazioni e chiarimenti in ordine alle procedure del presente Avviso e per l’accesso agli atti, l’interessato potrà rivolgersi dal lunedì al venerdì dalle ore 10,00 alle ore 12,00 al Servizio Gestione Risorse Umane.</text:p>
      <text:list xml:id="list33605331" text:continue-numbering="true" text:style-name="L2">
        <text:list-header>
          <text:p text:style-name="P23">Art. 9 TUTELA DELLA PRIVACY</text:p>
          <text:p text:style-name="P34">Tutti i dati personali trasmessi dai candidati con la domanda di partecipazione al concorso, ai sensi del nuovo Regolamento U.E. 2016/679 saranno trattati esclusivamente per le finalità di gestione della presente pracedura e degli eventuali procedimenti connessi. I candidati sono chiamati a fornire tali dati obbligatoriamente anche ai fini dell'ammissione al concorso, pena l'esclusione. Le medesime informazioni possono essere comunicate unicamente alle Amministrazioni Pubbliche o persone giuridiche direttamente interessate allo svolgimento del concorso o alla posizione giuridico economica del candidato. L'interessato gode dei diritti di cui al nuovo Regolamento UE 2016/679. Il Responsabile del trattamento dei dati è individuato nel responsabile del I Settore o suo delegato, al quale è possibile rivolgersi per esercitare i suddetti diritti e/o per chiedere eventuali chiarimenti in materia di tutela dei dati personali, scrivendo al seguente indirizzo e-mail: luciacomo@comune.castellammare.tp.it.</text:p>
          <text:p text:style-name="P21"/>
          <text:p text:style-name="P23">Art. 10 - NORME DI RINVIO</text:p>
          <text:p text:style-name="P26"/>
          <text:p text:style-name="P36">Per quanto non espresso si rinvia al D.P.R. 487/94, al D.P.R. 445/00, al D.Lgs. 165/01 e al Regolamento sull'ordinamento generale degli uffici e dei servizi approvato con deliberazione di GM n. 190/2018).</text:p>
          <text:p text:style-name="P37">Il Comune di Castellammare del Golfo si riserva la facoltà dì revocare, sospendere o prorogare la presente procedura per ragioni di pubblico interesse o a seguito di sopravvenuti vincoli legislativi e/o finanziari.</text:p>
        </text:list-header>
      </text:list>
      <text:p text:style-name="P12"/>
      <text:p text:style-name="P10">Art. 11 – PUBBLICITA'</text:p>
      <text:p text:style-name="P10"/>
      <text:p text:style-name="P9">Il presente avviso sarà pubblicato all'albo pretorio on-line nonchè sul sito ufficiale dell'Ente, nella sezione bandi ed avvisi.</text:p>
      <text:list xml:id="list33612764" text:continue-numbering="true" text:style-name="L2">
        <text:list-item>
          <text:list>
            <text:list-item>
              <text:list>
                <text:list-header>
                  <text:p text:style-name="P22"/>
                </text:list-header>
              </text:list>
            </text:list-item>
          </text:list>
          <text:p text:style-name="P21">Ai posti in oggetto viene riconosciuto il trattamento economico e giuridico, per il profilo professionale oggetto della presente stabilizzazione, pari ad uno stipendio tabellare annuo, comprensivo di tredicesima mensilità, oltre all'indennità di comparto e agli altri assegni, se dovuti, nella misura <text:soft-page-break/>fissata dal CCNL del comparto "FUNZIONI LOCALI" vigente alla data di assunzione e dalla Legge.</text:p>
        </text:list-item>
      </text:list>
      <text:p text:style-name="P13"/>
      <text:p text:style-name="P4">Castellammare del Golfo lì</text:p>
      <text:p text:style-name="P4"><text:tab/><text:tab/><text:tab/><text:tab/><text:tab/><text:tab/><text:tab/>Il Responsabile del I Settore</text:p>
      <text:p text:style-name="P4"><text:tab/><text:tab/><text:tab/><text:tab/><text:tab/><text:tab/><text:tab/> <text:s text:c="3"/>dott. Simone Magaddino</text:p>
      <text:p text:style-name="P14"/>
      <text:p text:style-name="Standard"/>
      <text:p text:style-name="Standard"/>
      <text:p text:style-name="Standard"/>
      <text:p text:style-name="Standard"/>
      <text:p text:style-name="Standard"><text:s text:c="77"/></text:p>
      <text:p text:style-name="Standard"/>
      <text:p text:style-name="Standard"/>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00%" fo:hyphenation-ladder-count="no-limit"/>
      <style:text-properties fo:font-size="12pt" fo:language="en" fo:country="US" style:font-size-asian="12pt" style:font-size-complex="12pt" fo:hyphenate="false" fo:hyphenation-remain-char-count="0" fo:hyphenation-push-char-count="0"/>
    </style:style>
    <style:style style:name="Text_20_body" style:display-name="Text body" style:family="paragraph" style:parent-style-name="Normale" style:class="text">
      <style:paragraph-properties fo:margin-top="0.318cm" fo:margin-bottom="0.318cm" fo:hyphenation-ladder-count="no-limit"/>
      <style:text-properties fo:hyphenate="false" fo:hyphenation-remain-char-count="0" fo:hyphenation-push-char-count="0"/>
    </style:style>
    <style:style style:name="First_20_Paragraph" style:display-name="First Paragraph" style:family="paragraph" style:parent-style-name="Text_20_body" style:next-style-name="Text_20_body">
      <style:paragraph-properties fo:hyphenation-ladder-count="no-limit"/>
      <style:text-properties fo:hyphenate="false" fo:hyphenation-remain-char-count="0" fo:hyphenation-push-char-count="0"/>
    </style:style>
    <style:style style:name="Compact" style:family="paragraph" style:parent-style-name="Text_20_body">
      <style:paragraph-properties fo:margin-top="0.064cm" fo:margin-bottom="0.064cm"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rpo_20_testo_20_Carattere" style:display-name="Corpo testo Carattere" style:family="text" style:parent-style-name="Car._20_predefinito_20_paragrafo">
      <style:text-properties style:font-name="Calibri" fo:font-size="12pt" fo:language="en" fo:country="US" style:font-name-asian="Calibri" style:font-size-asian="12pt" style:font-name-complex="Times New Roman" style:font-size-complex="12pt"/>
    </style:style>
    <style:style style:name="WW_5f_CharLFO1LVL1" style:display-name="WW_CharLFO1LVL1" style:family="text">
      <style:text-properties style:font-name="Times New Roman"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4LVL1" style:display-name="WW_CharLFO4LVL1" style:family="text">
      <style:text-properties style:font-name="Times New Roman" style:font-name-asian="Calibri"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Maria Rosaria Sergi</meta:initial-creator>
    <meta:creation-date>2022-08-03T08:58:00Z</meta:creation-date>
    <dc:date>2022-12-14T13:35:44.28</dc:date>
    <meta:editing-cycles>19</meta:editing-cycles>
    <meta:editing-duration>PT6H51M12S</meta:editing-duration>
    <meta:document-statistic meta:table-count="0" meta:image-count="1" meta:object-count="0" meta:page-count="7" meta:paragraph-count="141" meta:word-count="2902" meta:character-count="19570"/>
    <meta:template xlink:type="simple" xlink:actuate="onRequest" xlink:title="" xlink:href="../../../AppData/Local/Temp/Impostazioni%20locali/Temp/%20avviso%20stabilizzazione%20assistente%20sociale%202022.odt/Normal.dotm"/>
  </office:meta>
</office:document-meta>
</file>