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106.36mm"/>
    </style:style>
    <style:style style:name="co4" style:family="table-column">
      <style:table-column-properties fo:break-before="auto" style:column-width="75.49mm"/>
    </style:style>
    <style:style style:name="co5" style:family="table-column">
      <style:table-column-properties fo:break-before="auto" style:column-width="25.72mm"/>
    </style:style>
    <style:style style:name="co6" style:family="table-column">
      <style:table-column-properties fo:break-before="auto" style:column-width="81.93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1.59mm" fo:break-before="page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5" style:family="table-cell" style:parent-style-name="Default">
      <style:table-cell-properties fo:padding="0.71mm"/>
      <style:text-properties style:font-name="Ari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wrap-option="wrap" fo:padding="0.71mm"/>
      <style:text-properties style:font-name="Ari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wrap-option="wrap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8.62mm" fo:min-width="0.2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8.62mm" fo:min-width="10.01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369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1" table:number-columns-repeated="2" table:default-cell-style-name="ce9"/>
        <table:table-column table:style-name="co5" table:default-cell-style-name="ce15"/>
        <table:table-column table:style-name="co1" table:number-columns-repeated="1017" table:default-cell-style-name="ce9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ELENCO - ART. 23 D. LEGISLATIVO N. 33/2013</text:p>
            </table:table-cell>
            <table:covered-table-cell table:style-name="ce1"/>
            <table:covered-table-cell table:style-name="ce16"/>
            <table:covered-table-cell table:style-name="ce1"/>
            <table:table-cell table:style-name="ce19"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4" table:number-rows-spanned="1">
              <text:p>DAL 01/01/2018 al 30/06/2018</text:p>
            </table:table-cell>
            <table:covered-table-cell table:style-name="ce2"/>
            <table:covered-table-cell table:style-name="ce17"/>
            <table:covered-table-cell table:style-name="ce2"/>
            <table:table-cell table:style-name="ce20" table:number-columns-repeated="2"/>
            <table:table-cell table:style-name="ce21"/>
            <table:table-cell table:style-name="ce20" table:number-columns-repeated="1017"/>
          </table:table-row>
          <table:table-row table:style-name="ro1">
            <table:table-cell table:style-name="ce3" office:value-type="string" calcext:value-type="string">
              <text:p>N</text:p>
            </table:table-cell>
            <table:table-cell table:style-name="ce3" office:value-type="string" calcext:value-type="string">
              <text:p>DATA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</text:p>
            </table:table-cell>
            <table:table-cell table:number-columns-repeated="1020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8-01-08" calcext:value-type="date">
            <text:p>08/01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immobile identificato in catasto al foglio di mappa 49 particella 521 sub 10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2018-01-10" calcext:value-type="date">
            <text:p>10/01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immobile identificato in catasto al foglio di mappa 92 particella 184 sub 1 – sub 2 sub 10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2018-01-10" calcext:value-type="date">
            <text:p>10/01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immobile identificato in catasto al foglio di mappa 90 particella 815 sub 7 – sub 8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immobile identificato in catasto al foglio di mappa 20 particella 1123</text:p>
          </table:table-cell>
          <table:table-cell table:number-columns-repeated="102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0" office:value-type="date" office:date-value="0201-01-22" calcext:value-type="date">
            <text:p>22/01/0201</text:p>
          </table:table-cell>
          <table:table-cell table:style-name="ce3" office:value-type="string" calcext:value-type="string">
            <text:p>Determina presa d'atto formazione, per silenzio assenso, permesso di costruire</text:p>
          </table:table-cell>
          <table:table-cell table:style-name="ce3" office:value-type="string" calcext:value-type="string">
            <text:p>Ampliamento fabbricato identificato in catasto al foglio 57 part.1836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18-01-22" calcext:value-type="date">
            <text:p>22/01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complesso edilizio identificato in catasto al foglio di mappa 20 particella 1119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date" office:date-value="2018-01-26" calcext:value-type="date">
            <text:p>26/01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Nuova costruzione da realizzare su fondo identificato in catasto al foglio di mappa 39 particelle 906 – 908 – 910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condominiale identificato in catasto al foglio di mappa 50 particella 1530 sub 1 – 2 – 3 – 4 – 5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date" office:date-value="2018-02-05" calcext:value-type="date">
            <text:p>05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u <text:s/>immobile identificato in catasto al foglio di mappa 90 particella 115 sub 5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2018-02-06" calcext:value-type="date">
            <text:p>06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u <text:s/>immobile identificato in catasto al foglio di mappa 49 particella 519 sub 5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date" office:date-value="2018-02-06" calcext:value-type="date">
            <text:p>06/02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Completamento opere di urbanizzazione e varianti a opere di urbanizzazione in piano di lottizzazione su un fondo identificato in catasto al foglio 58 particelle 1285 – 1286 – 1309 – 1301 – 1311 – 1312 – 1313 – 1314 – 1315 – 1316.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0" office:value-type="date" office:date-value="2018-02-07" calcext:value-type="date">
            <text:p>07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50 particella 639</text:p>
          </table:table-cell>
          <table:table-cell table:number-columns-repeated="102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18-02-07" calcext:value-type="date">
            <text:p>07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30 particella 3 sub 4</text:p>
          </table:table-cell>
          <table:table-cell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0" office:value-type="date" office:date-value="2018-02-07" calcext:value-type="date">
            <text:p>07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u immobile identificato in catasto al foglio di mappa 24 particella 146 sub 7 </text:p>
          </table:table-cell>
          <table:table-cell table:number-columns-repeated="1020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0" office:value-type="date" office:date-value="2018-02-13" calcext:value-type="date">
            <text:p>13/02/2018</text:p>
          </table:table-cell>
          <table:table-cell table:style-name="ce3" office:value-type="string" calcext:value-type="string">
            <text:p>Determina presa d'atto formazione, per silenzio assenso, permesso di costruire</text:p>
          </table:table-cell>
          <table:table-cell table:style-name="ce3" office:value-type="string" calcext:value-type="string">
            <text:p>Demolizione e ricostruzione con ampliamento piano casa <text:s/>fabbricato <text:s/>F. 59 part. 780 – 810 – 906</text:p>
          </table:table-cell>
          <table:table-cell table:number-columns-repeated="102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su <text:s/>immobile identificato in catasto al foglio di mappa 39 particella 34 sub 3 e 4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Opere di urbanizzazione in un piano di lottizzazione C/da Fraginesi F. 19 part. 1131 sub 1 – 323 – 359 – 1128 – 1129 – 1130 1101 – 990 e F. 28 part. 232 – 233 – 267 – 268 – 310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0" office:value-type="date" office:date-value="2018-02-19" calcext:value-type="date">
            <text:p>19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2 particella 513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0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u <text:s/>immobile identificato in catasto al foglio di mappa 19 particella 1004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0" office:value-type="date" office:date-value="2018-02-26" calcext:value-type="date">
            <text:p>26/02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9 particella 3 sub 1</text:p>
          </table:table-cell>
          <table:table-cell table:number-columns-repeated="1020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18-03-01" calcext:value-type="date">
            <text:p>01/03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Opere di urbanizzazione in un piano di lottizzazione C/da Fraginesi F. 36 part. 342 – 777 sub 1 – 777 sub 5 – 777 sub 6 – 741 sub 5 – 741 sub 7</text:p>
          </table:table-cell>
          <table:table-cell table:number-columns-repeated="102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2 particella 513 sub 6</text:p>
          </table:table-cell>
          <table:table-cell table:number-columns-repeated="102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0"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u <text:s/>immobile identificato in catasto al foglio di mappa 2 particella 519 sub 6</text:p>
          </table:table-cell>
          <table:table-cell table:number-columns-repeated="102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0" office:value-type="date" office:date-value="2018-03-14" calcext:value-type="date">
            <text:p>14/03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ampliamento in sopraelevazione su <text:s/>immobile identificato in catasto al foglio di mappa 91 particella 481 sub 2</text:p>
          </table:table-cell>
          <table:table-cell table:number-columns-repeated="102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0" office:value-type="date" office:date-value="2018-03-14" calcext:value-type="date">
            <text:p>14/03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36 particella 388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2 particella 513 sub 8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2 particella 470</text:p>
          </table:table-cell>
          <table:table-cell table:number-columns-repeated="102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1" office:value-type="date" office:date-value="2018-03-20" calcext:value-type="date">
            <text:p>20/03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Opere di urbanizzazione in un piano di lottizzazione C/da Bevaio Merla F. 58 part. 836 – 837 – 838 – 839 – 842 – 843 – 844 – 845 – 586 – 815 – 816 – 818 – 819 – 820 – 821 – 822 – 90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0" office:value-type="date" office:date-value="2018-03-30" calcext:value-type="date">
            <text:p>30/03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su <text:s/>immobile identificato in catasto al foglio di mappa 57 particella 1594 sub 29 e 13</text:p>
          </table:table-cell>
          <table:table-cell table:number-columns-repeated="102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date" office:date-value="2018-04-04" calcext:value-type="date">
            <text:p>04/04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51 particella 43 sub 2 sub 3 sub 4 sub 5 sub 6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su <text:s/>immobile identificato in catasto al foglio di mappa 50 particella 591 sub 4</text:p>
          </table:table-cell>
          <table:table-cell table:number-columns-repeated="1020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su <text:s/>immobile identificato in catasto al foglio di mappa 50 particella 591 sub 5</text:p>
          </table:table-cell>
          <table:table-cell table:number-columns-repeated="102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su <text:s/>immobile identificato in catasto al foglio di mappa 50/A particella 599 sub 1 e 2</text:p>
          </table:table-cell>
          <table:table-cell table:number-columns-repeated="102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u <text:s/>immobile identificato in catasto al foglio di mappa 92 particella 1148 sub 1 sub <text:s/>2 sub 4</text:p>
          </table:table-cell>
          <table:table-cell table:number-columns-repeated="102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2" office:value-type="date" office:date-value="2018-04-12" calcext:value-type="date">
            <text:p>12/04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realizzazione <text:s/>immobile identificato in catasto al foglio di mappa 91 particella 2201</text:p>
          </table:table-cell>
          <table:table-cell table:number-columns-repeated="102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0" office:value-type="date" office:date-value="2018-04-12" calcext:value-type="date">
            <text:p>12/04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ampliamento immobile identificato in catasto al foglio di mappa 91 particella 289 sub 8</text:p>
          </table:table-cell>
          <table:table-cell table:number-columns-repeated="102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0" office:value-type="date" office:date-value="2018-04-13" calcext:value-type="date">
            <text:p>13/04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su <text:s/>immobile identificato in catasto al foglio di mappa 51 particella 942</text:p>
          </table:table-cell>
          <table:table-cell table:number-columns-repeated="102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0" office:value-type="date" office:date-value="2018-04-27" calcext:value-type="date">
            <text:p>27/04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Realizzazione opere di variante immobile identificato in catasto f. 90 part. 246 – 247</text:p>
          </table:table-cell>
          <table:table-cell table:number-columns-repeated="102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0" office:value-type="date" office:date-value="2018-05-03" calcext:value-type="date">
            <text:p>03/05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realizzazione sottotetto in un immobile identificato in catasto al foglio di mappa 50 particella 652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0" office:value-type="date" office:date-value="2018-05-03" calcext:value-type="date">
            <text:p>03/05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sopraelevazione piano sottotetto in un immobile identificato in catasto al foglio di mappa 90 particella 123 sub 3</text:p>
          </table:table-cell>
          <table:table-cell table:number-columns-repeated="102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in difformità alla concessione edilizia n. 200/91 <text:s/>in un immobile identificato in catasto al foglio di mappa 37 particella 407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0" office:value-type="date" office:date-value="2018-05-10" calcext:value-type="date">
            <text:p>10/05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in difformità alla concessione edilizia n. 322/76 <text:s/>in un immobile identificato in catasto al foglio di mappa 4 particella 150 sub 7</text:p>
          </table:table-cell>
          <table:table-cell table:number-columns-repeated="102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date" office:date-value="2018-05-21" calcext:value-type="date">
            <text:p>21/05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Demolizione e ricostruzione con ampliamento piano casa <text:s/>fabbricato <text:s/>F. 72 part. 410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0" office:value-type="date" office:date-value="2018-05-22" calcext:value-type="date">
            <text:p>22/05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19 particella 1226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0" office:value-type="date" office:date-value="2018-05-22" calcext:value-type="date">
            <text:p>22/05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Opere di urbanizzazione in un piano di lottizzazione C/da Bocca della Carrubba F. 57 part. 1134 – 1135 – 1880 – 2184 – 2185 – 2186 – 2187</text:p>
          </table:table-cell>
          <table:table-cell table:number-columns-repeated="102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0" office:value-type="date" office:date-value="2018-06-01" calcext:value-type="date">
            <text:p>01/06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ristrutturazione immobile identificato in catasto al foglio di mappa 92 particella 772 sub 1 – 2</text:p>
          </table:table-cell>
          <table:table-cell table:number-columns-repeated="102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0" office:value-type="date" office:date-value="2018-06-04" calcext:value-type="date">
            <text:p>04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cambio d'uso immobile identificato in catasto al foglio di mappa 90 particella 514 sub 7</text:p>
          </table:table-cell>
          <table:table-cell table:number-columns-repeated="102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0" office:value-type="date" office:date-value="2018-06-04" calcext:value-type="date">
            <text:p>04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57 particella 1379 sub 3 – 4 – 5 – 6</text:p>
          </table:table-cell>
          <table:table-cell table:number-columns-repeated="102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ristrutturazione immobile identificato in catasto al foglio di mappa 92 particella (922 sub 5 e 924 sub 2) (922 sub 6 e 924 sub 3) <text:s/>(922 sub 7 e 924 sub 4) <text:s/>(922 sub 8 e 924 sub 5) <text:s text:c="2"/>(922 sub 4 e 924 sub 1)</text:p>
          </table:table-cell>
          <table:table-cell table:number-columns-repeated="102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ristrutturazione immobile identificato in catasto al foglio di mappa 4 particella 355 sub 5</text:p>
          </table:table-cell>
          <table:table-cell table:number-columns-repeated="1020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0" office:value-type="date" office:date-value="2018-06-06" calcext:value-type="date">
            <text:p>06/06/2018</text:p>
          </table:table-cell>
          <table:table-cell table:style-name="ce3" office:value-type="string" calcext:value-type="string">
            <text:p>Permesso di costruire </text:p>
          </table:table-cell>
          <table:table-cell table:style-name="ce3" office:value-type="string" calcext:value-type="string">
            <text:p>Nuova costruzione da realizzare su fondo identificato in catasto al foglio di mappa 50 particelle 1409</text:p>
          </table:table-cell>
          <table:table-cell table:number-columns-repeated="102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0" office:value-type="date" office:date-value="2018-06-06" calcext:value-type="date">
            <text:p>06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ampliamento fabbricato <text:s/>identificato in catasto al foglio di mappa 51 particella 393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1" office:value-type="date" office:date-value="2018-06-18" calcext:value-type="date">
            <text:p>18/06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fabbricato <text:s/>identificato in catasto al foglio di mappa 39 particella 715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2018-06-15" calcext:value-type="date">
            <text:p>15/06/2018</text:p>
          </table:table-cell>
          <table:table-cell table:style-name="ce3" office:value-type="string" calcext:value-type="string">
            <text:p>Sanatoria art. 37 comma 4 DPR 380/01</text:p>
          </table:table-cell>
          <table:table-cell table:style-name="ce3" office:value-type="string" calcext:value-type="string">
            <text:p>Sanatoria illeciti edilizi opere di pertinenza immobile identificato in catasto al foglio di mappa 9 particella 236</text:p>
          </table:table-cell>
          <table:table-cell table:number-columns-repeated="102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0" office:value-type="date" office:date-value="2018-06-18" calcext:value-type="date">
            <text:p>18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opere di pertinenza immobile identificato in catasto al foglio di mappa 36 particella 717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0" office:value-type="date" office:date-value="2018-06-18" calcext:value-type="date">
            <text:p>18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opere di pertinenza immobile identificato in catasto al foglio di mappa 35 particella 357 sub 1</text:p>
          </table:table-cell>
          <table:table-cell table:number-columns-repeated="102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0" office:value-type="date" office:date-value="2018-06-19" calcext:value-type="date">
            <text:p>19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cambio d'uso <text:s/>immobile identificato in catasto al foglio di mappa 90 particella 208</text:p>
          </table:table-cell>
          <table:table-cell table:number-columns-repeated="102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0" office:value-type="date" office:date-value="2018-06-19" calcext:value-type="date">
            <text:p>19/06/2018</text:p>
          </table:table-cell>
          <table:table-cell table:style-name="ce3" office:value-type="string" calcext:value-type="string">
            <text:p>Permesso di costruire art. 36 DPR 380/2001 – Accertamento di conformità</text:p>
          </table:table-cell>
          <table:table-cell table:style-name="ce3" office:value-type="string" calcext:value-type="string">
            <text:p>Sanatoria illeciti edilizi opere di pertinenza immobile identificato in catasto al foglio di mappa 16 particella 881 sub 1 – 2 – 3</text:p>
          </table:table-cell>
          <table:table-cell table:number-columns-repeated="102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0" office:value-type="date" office:date-value="2018-06-25" calcext:value-type="date">
            <text:p>25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illeciti edilizi cambio d'uso e sopraelevazione immobile identificato in catasto al foglio di mappa 90 particella 548 sub 8 – 9 – 10</text:p>
          </table:table-cell>
          <table:table-cell table:number-columns-repeated="1020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0" office:value-type="date" office:date-value="2018-06-26" calcext:value-type="date">
            <text:p>26/06/2018</text:p>
          </table:table-cell>
          <table:table-cell table:style-name="ce3" office:value-type="string" calcext:value-type="string">
            <text:p>Permesso di costruire condono </text:p>
          </table:table-cell>
          <table:table-cell table:style-name="ce3" office:value-type="string" calcext:value-type="string">
            <text:p>Sanatoria fabbricato <text:s/>identificato in catasto al foglio di mappa 90 particella 350 nonché opere di completamento</text:p>
          </table:table-cell>
          <table:table-cell table:number-columns-repeated="1020"/>
        </table:table-row>
        <table:table-row table:style-name="ro1" table:number-rows-repeated="15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1" table:number-rows-repeated="15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1" table:number-rows-repeated="8">
          <table:table-cell table:style-name="ce3"/>
          <table:table-cell table:style-name="ce12"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3"/>
          <table:table-cell table:style-name="ce12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1" table:number-rows-repeated="11">
          <table:table-cell table:style-name="ce3"/>
          <table:table-cell table:style-name="ce12"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 table:number-rows-repeated="43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8">
          <table:table-cell table:style-name="ce6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5">
          <table:table-cell table:style-name="ce6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6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6"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6">
            <draw:custom-shape table:end-cell-address="Foglio1.A199" table:end-x="10.84mm" table:end-y="1.07mm" draw:z-index="0" draw:name="CasellaDiTesto 1" draw:style-name="gr1" draw:text-style-name="P1" svg:width="5.25mm" svg:height="21.22mm" svg:x="5.59mm" svg:y="1.4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3">
            <draw:custom-shape table:end-cell-address="Foglio1.C199" table:end-x="72.92mm" table:end-y="1.07mm" draw:z-index="1" draw:name="CasellaDiTesto 2" draw:style-name="gr2" draw:text-style-name="P1" svg:width="15.01mm" svg:height="21.22mm" svg:x="57.92mm" svg:y="1.45mm">
              <text:p/>
              <draw:enhanced-geometry svg:viewBox="0 0 21600 21600" draw:type="mso-spt202" draw:enhanced-path="M 0 0 L 21600 0 21600 21600 0 21600 0 0 Z N"/>
            </draw:custom-shape>
            <draw:custom-shape table:end-cell-address="Foglio1.C199" table:end-x="72.92mm" table:end-y="1.07mm" draw:z-index="2" draw:name="CasellaDiTesto 3" draw:style-name="gr2" draw:text-style-name="P1" svg:width="15.01mm" svg:height="21.22mm" svg:x="57.92mm" svg:y="1.4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number-columns-repeated="1020"/>
        </table:table-row>
        <table:table-row table:style-name="ro1">
          <table:table-cell table:style-name="ce8"/>
          <table:table-cell table:style-name="ce13"/>
          <table:table-cell table:style-name="ce3" table:number-columns-repeated="2"/>
          <table:table-cell table:number-columns-repeated="1020"/>
        </table:table-row>
        <table:table-row table:style-name="ro1" table:number-rows-repeated="17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369" table:range-usable-as="print-range"/>
          <table:named-range table:name="Excel_BuiltIn_Print_Titles" table:base-cell-address="$Foglio1.$A$1" table:cell-range-address="$Foglio1.$A$1:.$AMJ$3" table:range-usable-as="repeat-column repeat-row"/>
        </table:named-expressions>
      </table:table>
      <table:table table:name="Foglio2" table:style-name="ta2">
        <table:table-column table:style-name="co1" table:number-columns-repeated="2" table:default-cell-style-name="ce9"/>
        <table:table-column table:style-name="co6" table:default-cell-style-name="ce22"/>
        <table:table-column table:style-name="co1" table:number-columns-repeated="1021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20" table:number-columns-repeated="2"/>
          <table:table-cell table:style-name="ce23"/>
          <table:table-cell table:style-name="ce2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2" table:default-cell-style-name="ce9"/>
        <table:table-column table:style-name="co6" table:default-cell-style-name="ce22"/>
        <table:table-column table:style-name="co1" table:number-columns-repeated="1021" table:default-cell-style-name="ce9"/>
        <table:table-row table:style-name="ro1">
          <table:table-cell table:number-columns-repeated="1024"/>
        </table:table-row>
        <table:table-row table:style-name="ro2">
          <table:table-cell table:style-name="ce20" table:number-columns-repeated="2"/>
          <table:table-cell table:style-name="ce23"/>
          <table:table-cell table:style-name="ce2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10.46mm" fo:margin-right="7.74mm" style:first-page-number="continue" style:scale-to="80%" style:table-centering="horizontal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stellammare del Golfo</meta:initial-creator>
    <meta:creation-date>2014-12-10T13:57:02</meta:creation-date>
    <dc:date>2018-07-04T09:18:10.673000000</dc:date>
    <meta:print-date>2017-03-03T11:58:03</meta:print-date>
    <meta:editing-cycles>199</meta:editing-cycles>
    <meta:editing-duration>P4DT3H21M35S</meta:editing-duration>
    <meta:generator>LibreOffice/5.4.1.2$Windows_x86 LibreOffice_project/ea7cb86e6eeb2bf3a5af73a8f7777ac570321527</meta:generator>
    <meta:document-statistic meta:table-count="3" meta:cell-count="246" meta:object-count="3"/>
  </office:meta>
</office:document-meta>
</file>